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Centrum Schoor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april 2025 namens gemeente Bergen een volledige melding ontvangen van een ontwikkeling aan Centrum Schoorl. Het gaat over IB23243 - Herinrichting Centrum Schoorl. De melding heeft het kenmerk OMG-054571/DMS50373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571/DMS50373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9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571/DMS503738</meta:user-defined>
    <dc:language>nl</dc:language>
    <meta:user-defined meta:name="OVERHEIDop.locatietype/OVERHEIDop.gebiedsmarkering">Lijn</meta:user-defined>
    <meta:user-defined meta:name="DC.title">Melding ontvangen voor Centrum Schoorl (Toepassen van grond of baggerspecie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80</meta:user-defined>
    <meta:user-defined meta:name="OVERHEIDop.GmbID/DC.identifier">gmb-2025-151980</meta:user-defined>
    <meta:user-defined meta:name="OVERHEIDop.versieInformatie"/>
  </office:meta>
</office:document-meta>
</file>