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twee bedrijfsgebouwen , Rudolf Dieselweg 26A, 5928R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udolf Dieselweg 26A, 5928RA Venlo</text:span>
          </text:p>
            <text:p text:style-name="common-al">Voor het samenvoegen van twee bedrijfsgebouwen </text:p>
            <text:p text:style-name="common-al">Ontvangen op 4 januari 2025</text:p>
            <text:p text:style-name="common-al">Kenmerk Z2025-0000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9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meta:user-defined>
    <meta:user-defined meta:name="DCTERMS.abstract">Betreft: Aanvraag op locatie Rudolf Dieselweg 26A, 5928RA Venlo</meta:user-defined>
    <dc:language>nl</dc:language>
    <meta:user-defined meta:name="OVERHEIDop.locatietype/OVERHEIDop.gebiedsmarkering">Vlak</meta:user-defined>
    <meta:user-defined meta:name="DC.title">Aanvraag vergunning voor het samenvoegen van twee bedrijfsgebouwen , Rudolf Dieselweg 26A, 5928RA Venlo</meta:user-defined>
    <meta:user-defined meta:name="DCTERMS.W3CDTF/DCTERMS.available">2025-01-14</meta:user-defined>
    <meta:user-defined meta:name="DCTERMS.W3CDTF/OVERHEIDop.jaargang">2025</meta:user-defined>
    <meta:user-defined meta:name="OVERHEIDop.publicationIssue">15198</meta:user-defined>
    <meta:user-defined meta:name="OVERHEIDop.GmbID/DC.identifier">gmb-2025-15198</meta:user-defined>
    <meta:user-defined meta:name="OVERHEIDop.versieInformatie"/>
  </office:meta>
</office:document-meta>
</file>