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Kinderopvang Tierelier voor het organiseren van een ‘Boerenmarkt Melktap Tierelier’ op 11 mei 2025 op de locatie gelegen aan de Spoordijk 8 in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Kinderopvang Tierelier</text:span>
                </text:span> voor het organiseren van een ‘Boerenmarkt Melktap Tierelier’ op 11 mei 2025 van 13.00 uur tot 17.00 uur op de locatie gelegen aan de Spoordijk 8 in Heukel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19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door Kinderopvang Tierelier voor het organiseren van een ‘Boerenmarkt Melktap Tierelier’ op 11 mei 2025 op de locatie gelegen aan de Spoordijk 8 in Heukelo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77</meta:user-defined>
    <meta:user-defined meta:name="OVERHEIDop.GmbID/DC.identifier">gmb-2025-151977</meta:user-defined>
    <meta:user-defined meta:name="OVERHEIDop.versieInformatie"/>
  </office:meta>
</office:document-meta>
</file>