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bij Vomar wc Dorperweerth in Julianadorp</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31 maart 2025 ontheffing hebben verleend van het verbod op veroorzaken van geluidhinder op grond van artikel 4.6 APV Den Helder 2021</text:p>
            <text:p text:style-name="common-al">Sloopwerkzaamheden bij Vomar in wc Dorperweerth, Drooghe Bol 1026 in Julianadorp</text:p>
            <text:p text:style-name="common-al">Datum en tijden: 3 mei 2025 van 19.00-24.00, 4 mei 2025 van 07.00-17.00 uur, 6 t/m 20 mei 2025 van 19.00-22.00 uur (exclusief weekenden)</text:p>
            <text:p text:style-name="common-al">Zaaknummer: 347953</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197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7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7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Den Helder – verleende ontheffing geluidhinder APV bij Vomar wc Dorperweerth in Julianadorp</meta:user-defined>
    <meta:user-defined meta:name="DCTERMS.W3CDTF/DCTERMS.available">2025-04-08</meta:user-defined>
    <meta:user-defined meta:name="DCTERMS.W3CDTF/OVERHEIDop.jaargang">2025</meta:user-defined>
    <meta:user-defined meta:name="OVERHEIDop.publicationIssue">151975</meta:user-defined>
    <meta:user-defined meta:name="OVERHEIDop.GmbID/DC.identifier">gmb-2025-151975</meta:user-defined>
    <meta:user-defined meta:name="OVERHEIDop.versieInformatie"/>
  </office:meta>
</office:document-meta>
</file>