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eact Concepts &amp; Events voor het houden van ‘de Feestavond van de Haorense Durpskwis’ op 7 juni 2025 op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React Concepts &amp; Events</text:span>
                </text:span>voor het houden van ‘de Feestavond van de Haorense Durpskwis’ op 7 juni 2025 van 18.00 uur tot 01.00 uur op het Monseigneur Bekkersplein in Haaren. Verzonden aan aanvrager op 03-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React Concepts &amp; Events voor het houden van ‘de Feestavond van de Haorense Durpskwis’ op 7 juni 2025 op het Monseigneur Bekkersplein in Haaren</meta:user-defined>
    <meta:user-defined meta:name="DCTERMS.W3CDTF/DCTERMS.available">2025-04-09</meta:user-defined>
    <meta:user-defined meta:name="DCTERMS.W3CDTF/OVERHEIDop.jaargang">2025</meta:user-defined>
    <meta:user-defined meta:name="OVERHEIDop.publicationIssue">151964</meta:user-defined>
    <meta:user-defined meta:name="OVERHEIDop.GmbID/DC.identifier">gmb-2025-151964</meta:user-defined>
    <meta:user-defined meta:name="OVERHEIDop.versieInformatie"/>
  </office:meta>
</office:document-meta>
</file>