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reguliere procedure, Molenstraat 45 Ede, het verbouwen van Cultura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3 april 2025</text:p>
            <text:p text:style-name="common-al">Zaaknummer 2024W02233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51960</text:span><text:line-break/><text:date style:data-style-name="dag" text:fixed="true" text:date-value="2025-04-08"/><text:line-break/><text:date style:data-style-name="jaar" text:fixed="true" text:date-value="2025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1960</text:span><text:date style:data-style-name="nicedate" text:fixed="true" text:date-value="2025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1960</text:span><text:date style:data-style-name="nicedate" text:fixed="true" text:date-value="2025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reguliere procedure, Molenstraat 45 Ede, het verbouwen van Cultura.</meta:user-defined>
    <meta:user-defined meta:name="DCTERMS.W3CDTF/DCTERMS.available">2025-04-08</meta:user-defined>
    <meta:user-defined meta:name="DCTERMS.W3CDTF/OVERHEIDop.jaargang">2025</meta:user-defined>
    <meta:user-defined meta:name="OVERHEIDop.publicationIssue">151960</meta:user-defined>
    <meta:user-defined meta:name="OVERHEIDop.GmbID/DC.identifier">gmb-2025-151960</meta:user-defined>
    <meta:user-defined meta:name="OVERHEIDop.versieInformatie"/>
  </office:meta>
</office:document-meta>
</file>