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ud Willigerweg 1 Harskamp, het realiseren van een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april 2025</text:p>
            <text:p text:style-name="common-al">Zaaknummer 2024W021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195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5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5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ud Willigerweg 1 Harskamp, het realiseren van een B&amp;B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957</meta:user-defined>
    <meta:user-defined meta:name="OVERHEIDop.GmbID/DC.identifier">gmb-2025-151957</meta:user-defined>
    <meta:user-defined meta:name="OVERHEIDop.versieInformatie"/>
  </office:meta>
</office:document-meta>
</file>