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chuilstal, Beslotenveenseweg 1, 9479 TL Noordlaren,  (HRN01) P 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ilstal aan Beslotenveenseweg 1  te Noordlaren  </text:span>
          </text:p>
            <text:p text:style-name="common-al">De gemeente Groningen heeft een aanvraag voor een omgevingsvergunning reguliere procedure ontvangen. De vergunning is aangevraagd voor het plaatsen van een schuilstal aan Beslotenveenseweg 1  te Noordlaren , dossiernummer GRN-000172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95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5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25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aanvraag omgevingsvergunning reguliere procedure, het plaatsen van een schuilstal, Beslotenveenseweg 1, 9479 TL Noordlaren,  (HRN01) P 674</meta:user-defined>
    <meta:user-defined meta:name="OVERHEIDop.datumEindeReactietermijn">2025-05-20</meta:user-defined>
    <meta:user-defined meta:name="OVERHEIDop.terinzageleggingBG">https://groningen.lokalebekendmakingen.nl/case/1:9822:103019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56</meta:user-defined>
    <meta:user-defined meta:name="OVERHEIDop.GmbID/DC.identifier">gmb-2025-151956</meta:user-defined>
    <meta:user-defined meta:name="OVERHEIDop.versieInformatie"/>
  </office:meta>
</office:document-meta>
</file>