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Biermatinee Oisterwijk voor het houden van het ‘Biermatinee’ op 6 juli 2025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Biermatinee Oisterwijk</text:span>
                </text:span>voor het houden van het ‘Biermatinee’ op 6 juli 2025 van 12.00 uur tot 19.00 uur op het Lindeplein in Oisterwijk. Verzonden aan aanvrager op 28-03-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9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Biermatinee Oisterwijk voor het houden van het ‘Biermatinee’ op 6 juli 2025 op het Lindeplein in Oisterwijk</meta:user-defined>
    <meta:user-defined meta:name="DCTERMS.W3CDTF/DCTERMS.available">2025-04-09</meta:user-defined>
    <meta:user-defined meta:name="DCTERMS.W3CDTF/OVERHEIDop.jaargang">2025</meta:user-defined>
    <meta:user-defined meta:name="OVERHEIDop.publicationIssue">151953</meta:user-defined>
    <meta:user-defined meta:name="OVERHEIDop.GmbID/DC.identifier">gmb-2025-151953</meta:user-defined>
    <meta:user-defined meta:name="OVERHEIDop.versieInformatie"/>
  </office:meta>
</office:document-meta>
</file>