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nieuwen + isoleren van de dakbedekking aan Dr. Batenburglaan 194 4837B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5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95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5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5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51</meta:user-defined>
    <meta:user-defined meta:name="DCTERMS.abstract">het vernieuwen + isoleren van de dakbedekk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nieuwen + isoleren van de dakbedekking aan Dr. Batenburglaan 194 4837BS Breda</meta:user-defined>
    <meta:user-defined meta:name="DCTERMS.W3CDTF/DCTERMS.available">2025-04-08</meta:user-defined>
    <meta:user-defined meta:name="DCTERMS.W3CDTF/OVERHEIDop.jaargang">2025</meta:user-defined>
    <meta:user-defined meta:name="OVERHEIDop.publicationIssue">151950</meta:user-defined>
    <meta:user-defined meta:name="OVERHEIDop.GmbID/DC.identifier">gmb-2025-151950</meta:user-defined>
    <meta:user-defined meta:name="OVERHEIDop.versieInformatie"/>
  </office:meta>
</office:document-meta>
</file>