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shinder en werktijden art 7.17 Bbl voor ontheffing omtrent geluid en werktijden t.b.v.  machinaal afwerken betonvloer, Edisonstraat 125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1-2025 een besluit verzonden op de aanvraag met zaaknummer 2024-169222 voor ontheffing omtrent geluid en werktijden t.b.v. machinaal afwerken betonvloer op locatie Edisonstraat 12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9222</meta:user-defined>
    <meta:user-defined meta:name="DCTERMS.abstract">ontheffing omtrent geluid t.b.v. machinaal afwerken beto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ntheffing geluidshinder en werktijden art 7.17 Bbl voor ontheffing omtrent geluid en werktijden t.b.v.  machinaal afwerken betonvloer, Edisonstraat 125 Zoeterme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95</meta:user-defined>
    <meta:user-defined meta:name="OVERHEIDop.GmbID/DC.identifier">gmb-2025-15195</meta:user-defined>
    <meta:user-defined meta:name="OVERHEIDop.versieInformatie"/>
  </office:meta>
</office:document-meta>
</file>