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Jubileumfeest Muziekschool De Kromme Rijn, Camminghalaan 27B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8 april 2025</text:p>
            <text:p text:style-name="common-al">Locatie:  Camminghalaan 27b in Bunnik</text:p>
            <text:p text:style-name="common-al">Datum en tijdstip van het evenement:  24 mei 2025, van 11:00 uur tot 23:30 uur.</text:p>
            <text:p text:style-name="common-al">Zaaknummer: 1350560</text:p>
            <text:p text:style-name="common-al">Bestuursorgaan: Burgemeester </text:p>
            <text:p text:style-name="common-al">Datum verzending besluit: 3 april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9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Jubileumfeest Muziekschool De Kromme Rijn, Camminghalaan 27B in Bunnik</meta:user-defined>
    <meta:user-defined meta:name="DCTERMS.W3CDTF/DCTERMS.available">2025-04-08</meta:user-defined>
    <meta:user-defined meta:name="DCTERMS.W3CDTF/OVERHEIDop.jaargang">2025</meta:user-defined>
    <meta:user-defined meta:name="OVERHEIDop.publicationIssue">151947</meta:user-defined>
    <meta:user-defined meta:name="OVERHEIDop.GmbID/DC.identifier">gmb-2025-151947</meta:user-defined>
    <meta:user-defined meta:name="OVERHEIDop.versieInformatie"/>
  </office:meta>
</office:document-meta>
</file>