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van de zolder aan de Tinbergenplantsoen 93 in Zaltbommel. Zaaknummer: ODR25010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03-2025 een omgevingsvergunning voor de verbouw van de zolder op het adres Tinbergenplantsoen 93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194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4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4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109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verbouw van de zolder aan de Tinbergenplantsoen 93 in Zaltbommel. Zaaknummer: ODR2501099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945</meta:user-defined>
    <meta:user-defined meta:name="OVERHEIDop.GmbID/DC.identifier">gmb-2025-151945</meta:user-defined>
    <meta:user-defined meta:name="OVERHEIDop.versieInformatie"/>
  </office:meta>
</office:document-meta>
</file>