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Haarens comité 4 en 5 mei voor het houden van ‘de bevrijdingsbrunch’ op 5 mei 2025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 </text:span>Haarens comité 4 en 5 mei </text:span>voor het houden van ‘de bevrijdingsbrunch’ op 5 mei 2025 van 10.00 uur tot 14.00 uur op het Mgr. Bekkersplein in Haaren. Verzonden aan aanvrager op 01-04-2025<text:span text:style-name="nadrukvet">.</text:span></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9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Samen voor Haaren Haarens comité 4 en 5 mei voor het houden van ‘de bevrijdingsbrunch’ op 5 mei 2025 op het Mgr. Bekkersplein in Haaren</meta:user-defined>
    <meta:user-defined meta:name="DCTERMS.W3CDTF/DCTERMS.available">2025-04-09</meta:user-defined>
    <meta:user-defined meta:name="DCTERMS.W3CDTF/OVERHEIDop.jaargang">2025</meta:user-defined>
    <meta:user-defined meta:name="OVERHEIDop.publicationIssue">151942</meta:user-defined>
    <meta:user-defined meta:name="OVERHEIDop.GmbID/DC.identifier">gmb-2025-151942</meta:user-defined>
    <meta:user-defined meta:name="OVERHEIDop.versieInformatie"/>
  </office:meta>
</office:document-meta>
</file>