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ndsgalgweg 1-3, 3247XW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5 een besluit genomen op de aanvraag met zaaknummer Z2025-00130 voor een omgevingsvergunning betreffende het renoveren van dak en gevels  op locatie Hondsgalgweg 1-3, 3247XW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6 me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1939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93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93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130</meta:user-defined>
    <dc:language>nl</dc:language>
    <meta:user-defined meta:name="OVERHEIDop.locatietype/OVERHEIDop.gebiedsmarkering">Vlak</meta:user-defined>
    <meta:user-defined meta:name="DC.title">Kennisgeving besluit op aanvraag omgevingsvergunning Hondsgalgweg 1-3, 3247XW Dirksland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1939</meta:user-defined>
    <meta:user-defined meta:name="OVERHEIDop.GmbID/DC.identifier">gmb-2025-151939</meta:user-defined>
    <meta:user-defined meta:name="OVERHEIDop.versieInformatie"/>
  </office:meta>
</office:document-meta>
</file>