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door Taxandria Atletiek voor het organiseren van de ‘bevrijdingsestafette’ op 5 mei 2025 in Oisterwijk</text:p>
      <text:section text:name="zakelijke-mededeling_id1-3-2" text:style-name="zakelijke-mededeling">
        <text:section text:name="zakelijke-mededeling-tekst_id1-3-2-1" text:style-name="zakelijke-mededeling-tekst">
          <text:section text:name="tekst_id1-3-2-1-1" text:style-name="tekst">
            <text:p text:style-name="last-al">Er is een melding ingediend door:</text:p>
            <text:list text:style-name="id1-3-2-1-1-2">
              <text:list-item text:style-override="id1-3-2-1-1-2-1">
                <text:number>•</text:number>
                <text:p text:style-name="al">
                <text:span text:style-name="nadrukvet">
                  <text:span text:style-name="nadrukvet">Taxandria Atletiek</text:span> </text:span>voor het organiseren van de ‘bevrijdingsestafette’ op maandag 5 mei 2025 van 09.30 uur tot 11.00 uur. De estafette start vanaf de atletiekbaan van Taxandria aan de Vennelaan in Oisterwijk gevolgd door een route over de Gemullehoekenweg naar het bevrijdingsmonument. Daar zal het bevrijdingsvuur worden ontstoke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93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3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3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OVERHEIDop.locatietype/OVERHEIDop.gebiedsmarkering">Weg</meta:user-defined>
    <meta:user-defined meta:name="DC.title">Melding Evenement door Taxandria Atletiek voor het organiseren van de ‘bevrijdingsestafette’ op 5 mei 2025 in Oisterwijk</meta:user-defined>
    <meta:user-defined meta:name="DCTERMS.W3CDTF/DCTERMS.available">2025-04-09</meta:user-defined>
    <meta:user-defined meta:name="DCTERMS.W3CDTF/OVERHEIDop.jaargang">2025</meta:user-defined>
    <meta:user-defined meta:name="OVERHEIDop.publicationIssue">151937</meta:user-defined>
    <meta:user-defined meta:name="OVERHEIDop.GmbID/DC.identifier">gmb-2025-151937</meta:user-defined>
    <meta:user-defined meta:name="OVERHEIDop.versieInformatie"/>
  </office:meta>
</office:document-meta>
</file>