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us borstkankeronderzoek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1 maart 2025 de volgende standplaatsvergunning hebben verleend voor:</text:p>
            <text:p text:style-name="common-al">Bus bevolkingsonderzoek borstkanker op parkeerterrein bij school Vonk, Sportlaan 54, Den Helder</text:p>
            <text:p text:style-name="common-al">Datum: 28 mei t/m 15 november 2025</text:p>
            <text:p text:style-name="common-al">Zaaknummer: 35231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19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bus borstkankeronderzoek Sportlaa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36</meta:user-defined>
    <meta:user-defined meta:name="OVERHEIDop.GmbID/DC.identifier">gmb-2025-151936</meta:user-defined>
    <meta:user-defined meta:name="OVERHEIDop.versieInformatie"/>
  </office:meta>
</office:document-meta>
</file>