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Reedijk 8 Moergestel, het vergroten van een melkveestal en opslagloods ten behoeve van opslag en werktuigenberging en de huisvesting van extra 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edijk 8 Moergestel</text:span>, het vergroten van een melkveestal en opslagloods ten behoeve van opslag en werktuigenberging en de huisvesting van extra vee. Zaaknummer 1025557, verzonden op 03-04-2025 (Activiteit; Bouwen; Strijdig gebruik bestemmingsplan)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9 april 2025 6 weken ter inzage. Wilt u deze stukken inzien? Dat kan op de volgende manier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Op de landelijke website <text:a xlink:href="http://www.ruimtelijkeplannen.nl/" xlink:type="simple">www.ruimtelijkeplannen.nl</text:a>;</text:p>
              </text:list-item>
              <text:list-item text:style-override="id1-3-2-1-1-6-2">
                <text:number>•</text:number>
                <text:p text:style-name="al">Op aanvraag per e-mail naar <text:a xlink:href="mailto:gemeente@oisterwijk.nl" xlink:type="simple">gemeente@oisterwijk.nl</text:a></text:p>
              </text:list-item>
              <text:list-item text:style-override="id1-3-2-1-1-6-3">
                <text:number/>
                <text:p text:style-name="al">Geef daarbij de volgende gegevens door: naam van de omgevingsvergunning, het zaaknummer, de omschrijving en eventueel een adres</text:p>
              </text:list-item>
              <text:list-item text:style-override="id1-3-2-1-1-6-4">
                <text:number>•</text:number>
                <text:p text:style-name="al">Heeft u geen computer dan kunt u bellen voor een afspraak op (013)-529 13 11</text:p>
              </text:list-item>
              <text:list-item text:style-override="id1-3-2-1-1-6-5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twee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 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19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voorbereidingsprocedure, Reedijk 8 Moergestel, het vergroten van een melkveestal en opslagloods ten behoeve van opslag en werktuigenberging en de huisvesting van extra vee</meta:user-defined>
    <meta:user-defined meta:name="OVERHEIDop.datumEindeReactietermijn">2025-05-22</meta:user-defined>
    <meta:user-defined meta:name="OVERHEIDop.TilID/OVERHEIDop.terinzageleggingOP">til-2025-1153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931</meta:user-defined>
    <meta:user-defined meta:name="OVERHEIDop.GmbID/DC.identifier">gmb-2025-151931</meta:user-defined>
    <meta:user-defined meta:name="OVERHEIDop.versieInformatie"/>
  </office:meta>
</office:document-meta>
</file>