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bestemming en het maken of voeren van handelsreclame, A.H.G. Fokkerstraat 7, 9403 AM Assen, A.H.G. Fokke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bestemming en het maken of voeren van handelsreclame aan A.H.G. Fokkerstraat 7, 9403 AM Assen, A.H.G. Fokkerstraat 7, 9403 AM Assen, Fokkerstraat 7  </text:span>
          </text:p>
            <text:p text:style-name="common-al">De gemeente Assen heeft een omgevingsvergunning verleend. De gemeente geeft hiermee toestemming om af te wijken van de regels van het omgevingsplan voor het wijzigen van de bestemming en het maken of voeren van handelsreclame aan de A.H.G. Fokkerstraat 7, 9403 AM Assen, A.H.G. Fokkerstraat 7, 9403 AM Assen, Fokkerstraat 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19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6142</meta:user-defined>
    <dc:language>nl</dc:language>
    <meta:user-defined meta:name="DC.title">Verleende omgevingsvergunning, afwijken van regels in het omgevingsplan, het wijzigen van de bestemming en het maken of voeren van handelsreclame, A.H.G. Fokkerstraat 7, 9403 AM Assen, A.H.G. Fokkerst</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28</meta:user-defined>
    <meta:user-defined meta:name="OVERHEIDop.publicationIssue">151929</meta:user-defined>
    <meta:user-defined meta:name="OVERHEIDop.GmbID/DC.identifier">gmb-2025-151929</meta:user-defined>
    <meta:user-defined meta:name="OVERHEIDop.versieInformatie"/>
  </office:meta>
</office:document-meta>
</file>