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Lijsterlaan 8, 3135 KM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dakuitbouw op een woning</text:p>
            <text:p text:style-name="common-al">Met de adressering			: Lijsterlaan 8, 3135 KM Vlaardingen </text:p>
            <text:p text:style-name="common-al">Kenmerk							: 0000832394 / 2025040100296</text:p>
            <text:p text:style-name="common-al">Type aanvraag				: Omgevingsvergunning regulier [Omgevingswet]</text:p>
            <text:p text:style-name="common-al">Datum ontvangst				: 01-04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192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2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2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32394</meta:user-defined>
    <dc:language>nl</dc:language>
    <meta:user-defined meta:name="OVERHEIDop.locatietype/OVERHEIDop.gebiedsmarkering">Punt</meta:user-defined>
    <meta:user-defined meta:name="DC.title">Ingediende omgevingsvergunning aanvraag: Lijsterlaan 8, 3135 KM Vlaardin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928</meta:user-defined>
    <meta:user-defined meta:name="OVERHEIDop.GmbID/DC.identifier">gmb-2025-151928</meta:user-defined>
    <meta:user-defined meta:name="OVERHEIDop.versieInformatie"/>
  </office:meta>
</office:document-meta>
</file>