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ob van Ruysdaelstraat 23, 9718 SB Groningen, Verzoeklocatie 202503140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cob van Ruysdaelstraat 23  te Groningen  Verzoeklocatie 2025031401627 </text:span>
          </text:p>
            <text:p text:style-name="common-al">De gemeente Groningen heeft op 14-03-2025 een melding sloopwerkzaamheden ontvangen voor het verwijderen van asbest aan Jacob van Ruysdaelstraat 23  te Groningen  Verzoeklocatie 2025031401627 , dossiernummer GRN-000165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9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Jacob van Ruysdaelstraat 23, 9718 SB Groningen, Verzoeklocatie 2025031401627</meta:user-defined>
    <meta:user-defined meta:name="OVERHEIDop.datumEindeReactietermijn">2025-05-20</meta:user-defined>
    <meta:user-defined meta:name="OVERHEIDop.terinzageleggingBG">https://groningen.lokalebekendmakingen.nl/case/1:9822:10299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25</meta:user-defined>
    <meta:user-defined meta:name="OVERHEIDop.GmbID/DC.identifier">gmb-2025-151925</meta:user-defined>
    <meta:user-defined meta:name="OVERHEIDop.versieInformatie"/>
  </office:meta>
</office:document-meta>
</file>