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BOUWEN – DE RUNSVOOR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 De Runsvoort 2 Helvoirt,  verbouwen, uitbreiden woonhuis, Z25-290542.</text:p>
              </text:list-item>
            </text:list>
            <text:p text:style-name="common-al"/>
            <text:p text:style-name="common-al">De aanvraag is ontvangen op 4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9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DE RUNSVOORT 2 HELVOI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920</meta:user-defined>
    <meta:user-defined meta:name="OVERHEIDop.GmbID/DC.identifier">gmb-2025-151920</meta:user-defined>
    <meta:user-defined meta:name="OVERHEIDop.versieInformatie"/>
  </office:meta>
</office:document-meta>
</file>