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2025 op 26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04-2025 een aanvraag voor een evenementenvergunning ontvangen. De aanvraag heeft zaaknummer 1397396.</text:p>
            <text:p text:style-name="common-al">De aanvraag gaat over:Naam evenement: Koningsdag 2025Datum evenement: 26-04-2025Locatie evenement: Lange- en Korte GroenendaalActiviteiten: In de Lange- en Korte Groenendaal organiseert de winkeliersvereniging een Koningsdag. Meerdere kramen in de straten, met een act die voor live muziek zorg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19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0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ningsdag 2025 op 26-04-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19</meta:user-defined>
    <meta:user-defined meta:name="OVERHEIDop.GmbID/DC.identifier">gmb-2025-151919</meta:user-defined>
    <meta:user-defined meta:name="OVERHEIDop.versieInformatie"/>
  </office:meta>
</office:document-meta>
</file>