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plaatsen van een dakkapel aan de Citadel 54 in Zaltbommel. Zaaknummer: ODR241569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8-03-2025 een omgevingsvergunning voor het plaatsen van een dakkapel op het adres Citadel 54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191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91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15694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plaatsen van een dakkapel aan de Citadel 54 in Zaltbommel. Zaaknummer: ODR2415694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1913</meta:user-defined>
    <meta:user-defined meta:name="OVERHEIDop.GmbID/DC.identifier">gmb-2025-151913</meta:user-defined>
    <meta:user-defined meta:name="OVERHEIDop.versieInformatie"/>
  </office:meta>
</office:document-meta>
</file>