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verkapping op een agrarisch perceel, Nettelhorsterweg 44 7274 E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5-00000211 voor het realiseren van een overkapping op een agrarisch perceel op locatie Nettelhorsterweg 44 7274 EB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19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1</meta:user-defined>
    <meta:user-defined meta:name="DCTERMS.abstract">Betreft:  Besluit op locatie Nettelhorsterweg 44 7274 EB Ge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een overkapping op een agrarisch perceel, Nettelhorsterweg 44 7274 EB Geest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12</meta:user-defined>
    <meta:user-defined meta:name="OVERHEIDop.GmbID/DC.identifier">gmb-2025-151912</meta:user-defined>
    <meta:user-defined meta:name="OVERHEIDop.versieInformatie"/>
  </office:meta>
</office:document-meta>
</file>