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bouwen van een tuinhuis, Hendrick de Keyserlaan 6 7425NH Deventer, [DVT00K02344] Deventer K 2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03-2025</text:p>
            <text:p text:style-name="common-al">
            <text:span text:style-name="nadrukvet">Locatie:</text:span> Hendrick de Keyserlaan 6 7425NH Deventer, [DVT00K02344] Deventer K 2344</text:p>
            <text:p text:style-name="common-al">
            <text:span text:style-name="nadrukvet">Zaakomschrijving:</text:span> het bouwen van een tuinhuis</text:p>
            <text:p text:style-name="common-al">
            <text:span text:style-name="nadrukvet">Zaaknummer:</text:span> Z2025-0000347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347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347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191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91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91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472</meta:user-defined>
    <meta:user-defined meta:name="DCTERMS.abstract">het bouwen van een tui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bouwen van een tuinhuis, Hendrick de Keyserlaan 6 7425NH Deventer, [DVT00K02344] Deventer K 2344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911</meta:user-defined>
    <meta:user-defined meta:name="OVERHEIDop.GmbID/DC.identifier">gmb-2025-151911</meta:user-defined>
    <meta:user-defined meta:name="OVERHEIDop.versieInformatie"/>
  </office:meta>
</office:document-meta>
</file>