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gevraagde omgevingsvergunning, Zandstraat 16A Moergestel, het bouwen van een bijgebouw voor wellne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6A Moergestel, </text:span>
            </text:span>het bouwen van een woning. Zaaknummer 1035051, ingediend op 26-03-2025; Bouwactiviteit (technisch), Bouwactiviteit (omgevingsplan) </text:p>
            <text:p text:style-name="common-al">Rectificatie: </text:p>
            <text:p text:style-name="common-al">
            <text:span text:style-name="nadrukvet">Zandstraat 16A Moergestel</text:span>
            <text:span text:style-name="nadrukvet">, </text:span>het bouwen van een bijgebouw voor wellness. Zaaknummer 1035051, ingediend op 26-03-2025; Bouwactiviteit (technisch), Bouwactiviteit (omgevingsplan)</text:p>
            <text:p text:style-name="common-al"/>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90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0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0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gevraagde omgevingsvergunning, Zandstraat 16A Moergestel, het bouwen van een bijgebouw voor wellness</meta:user-defined>
    <meta:user-defined meta:name="DCTERMS.W3CDTF/DCTERMS.available">2025-04-08</meta:user-defined>
    <meta:user-defined meta:name="DCTERMS.W3CDTF/OVERHEIDop.jaargang">2025</meta:user-defined>
    <meta:user-defined meta:name="OVERHEIDop.publicationIssue">151909</meta:user-defined>
    <meta:user-defined meta:name="OVERHEIDop.GmbID/DC.identifier">gmb-2025-151909</meta:user-defined>
    <meta:user-defined meta:name="OVERHEIDop.versieInformatie"/>
  </office:meta>
</office:document-meta>
</file>