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bouw van een woning en het aanleggen van een uitweg aan de Hogeweg 21, kadastraal bekend KWK02 sectie R nummer 622 in Nieuwaal. Zaaknummer: ODR2214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-03-2025 een omgevingsaanvraag ingetrokken voor de bouw van een woning en het aanleggen van een uitweg op het adres Hogeweg 21, kadastraal bekend KWK02 sectie R nummer 622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19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617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de bouw van een woning en het aanleggen van een uitweg aan de Hogeweg 21, kadastraal bekend KWK02 sectie R nummer 622 in Nieuwaal. Zaaknummer: ODR2214617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903</meta:user-defined>
    <meta:user-defined meta:name="OVERHEIDop.GmbID/DC.identifier">gmb-2025-151903</meta:user-defined>
    <meta:user-defined meta:name="OVERHEIDop.versieInformatie"/>
  </office:meta>
</office:document-meta>
</file>