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text:list-style style:name="id1-3-2-2-1-6-1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Toekomstbestendig Wonen VvE’s gemeente Zutphen 2023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 (citeer)titel bevat een kennelijke verschrijving. Hier wordt bedoeld: Verordening tot wijziging van de Verordening Toekomstbestendig Wonen VvE’s gemeente Zutphen 2023 (2e wijziging).]</text:p>
            <text:p text:style-name="al"/>
            <text:p text:style-name="al">De raad van de gemeente Zutphen,</text:p>
            <text:p text:style-name="al"/>
            <text:p text:style-name="al">gelezen het voorstel van burgemeester en wethouders met nummer 907959;</text:p>
            <text:p text:style-name="al"/>
            <text:p text:style-name="al">gelet op titel 4.2 van de Algemene wet bestuursrecht en artikel 149 van de Gemeente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tot wijziging van de Verordening Toekomstbestendig Wonen VvE’s gemeente Zutphen 2023 (3<text:span text:style-name="sup">e</text:span>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Toekomstbestendig Wonen VvE’s gemeente Zutphen 2023 wordt als volgt gewijzigd:</text:p>
            <text:p text:style-name="al"/>
            <text:p text:style-name="al">A. Na artikel 8 wordt ingevoegd een artikel 8a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8a Maximumbedrag bij cumulatie / stapeling van leningaanvragen</text:span>
                    </text:p>
                    <text:list text:style-name="id1-3-2-2-1-6-1-2-2-1-2">
                      <text:list-item text:style-override="id1-3-2-2-1-6-1-2-2-1-2-1">
                        <text:number>1.</text:number>
                        <text:p text:style-name="table_al">Het totale bedrag van leningen dat door een aanvrager op basis van de Verordening Toekomstbestendig Wonen kan worden afgesloten, mag niet hoger zijn dan €50.000,- per Appartementsrecht.</text:p>
                      </text:list-item>
                      <text:list-item text:style-override="id1-3-2-2-1-6-1-2-2-1-2-2">
                        <text:number>2.</text:number>
                        <text:p text:style-name="table_al">Bij het indienen van een nieuwe leningaanvraag wordt door het college getoetst of het aangevraagde bedrag, in combinatie met eerder verstrekte leningen op basis van deze verordening, het maximumbedrag van €50.000,- per Appartementsrecht niet overschrijd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de dag na de datum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: Verordening tot wijziging van de Verordening Toekomstbestendig Wonen VvE’s gemeente Zutphen 2023 (3<text:span text:style-name="sup">e</text:span> wijziging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Zutphen, gehouden op: 24 maart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9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Huisvesting | Organisatie en beleid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3-01-01</meta:user-defined>
    <meta:user-defined meta:name="DC.source">artikel 149 van de Gemeentewet]|[1.0:c:BWBR0005416&amp;artikel=149&amp;g=2023-04-01</meta:user-defined>
    <meta:user-defined meta:name="OVERHEIDop.referentienummer">907959</meta:user-defined>
    <meta:user-defined meta:name="DCTERMS.alternative">Verordening Toekomstbestendig Wonen VvE’s gemeente Zutphen 2023</meta:user-defined>
    <dc:language>nl</dc:language>
    <meta:user-defined meta:name="OVERHEIDop.locatietype/OVERHEIDop.gebiedsmarkering">Gemeente</meta:user-defined>
    <meta:user-defined meta:name="DC.title">Verordening van de raad van de gemeente Zutphen houdende bepalingen over het verstrekken van leningen aan VvE’s voor het toekomstbestendig maken van VvE’s (Verordening Toekomstbestendig Wonen VvE’s gemeente Zutphen 2023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901</meta:user-defined>
    <meta:user-defined meta:name="OVERHEIDop.betreftRegeling">CVDR695437_3</meta:user-defined>
    <meta:user-defined meta:name="xs:date/OVERHEIDop.startdatum">2025-04-10</meta:user-defined>
    <meta:user-defined meta:name="OVERHEIDop.GmbID/DC.identifier">gmb-2025-151901</meta:user-defined>
    <meta:user-defined meta:name="OVERHEIDop.versieInformatie"/>
  </office:meta>
</office:document-meta>
</file>