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schuur in de achtertuin tot woning., Socrateslaan 54, 3522EH Utrecht,  GU-Z2025-0001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crateslaan 54, 3522EH Utrecht</text:p>
            <text:p text:style-name="common-al">GU-Z2025-0001853</text:p>
            <text:p text:style-name="common-al">Toelichting: het verbouwen van een schuur in de achtertuin tot woning.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8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853</meta:user-defined>
    <meta:user-defined meta:name="DCTERMS.abstract">Toelichting: het verbouwen van een schuur in de achtertuin tot woning.</meta:user-defined>
    <dc:language>nl</dc:language>
    <meta:user-defined meta:name="OVERHEIDop.locatietype/OVERHEIDop.gebiedsmarkering">Vlak</meta:user-defined>
    <meta:user-defined meta:name="DC.title">Verlenging beslistermijn omgevingsvergunning, het verbouwen van een schuur in de achtertuin tot woning., Socrateslaan 54, 3522EH Utrecht,  GU-Z2025-000185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94</meta:user-defined>
    <meta:user-defined meta:name="OVERHEIDop.GmbID/DC.identifier">gmb-2025-151894</meta:user-defined>
    <meta:user-defined meta:name="OVERHEIDop.versieInformatie"/>
  </office:meta>
</office:document-meta>
</file>