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Autocrosswedstrijd Clubkampioenschap 2025, Hedel, Achterdijk 57</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Achterdijk 57, 5321 JB, Hedel. </text:p>
            <text:p text:style-name="common-al">Datum: 19 juli 2025 en 20 juli 2025.</text:p>
            <text:p text:style-name="common-al">Activiteiten: Auto Cross Club m.b.t. ontheffing voor een tijdelijk kampeerterrein (art. 8 eerste lid Wet op de Openluchtrecreatie).</text:p>
            <text:p text:style-name="common-al">Ontvangen op: 3 april 2025.</text:p>
            <text:p text:style-name="common-al">Kenmerk gemeente: 1290123.</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189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9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89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Kennisgeving aanvraag evenementenvergunning: Autocrosswedstrijd Clubkampioenschap 2025, Hedel, Achterdijk 57</meta:user-defined>
    <meta:user-defined meta:name="DCTERMS.W3CDTF/DCTERMS.available">2025-04-10</meta:user-defined>
    <meta:user-defined meta:name="DCTERMS.W3CDTF/OVERHEIDop.jaargang">2025</meta:user-defined>
    <meta:user-defined meta:name="OVERHEIDop.publicationIssue">151892</meta:user-defined>
    <meta:user-defined meta:name="OVERHEIDop.GmbID/DC.identifier">gmb-2025-151892</meta:user-defined>
    <meta:user-defined meta:name="OVERHEIDop.versieInformatie"/>
  </office:meta>
</office:document-meta>
</file>