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 Heijermansweg 17 1077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 middel van een constructieve muurdoorbraak op de begane grond en het wijzigen van de achtergevel met behoud van de bestemming wonen</text:p>
            <text:p text:style-name="common-al">Besluit: verleend</text:p>
            <text:p text:style-name="common-al">Besluit verzonden op: 03-04-2025</text:p>
            <text:p text:style-name="common-al">Zaakadres: Herman Heijermansweg 17 1077WJ Amsterdam</text:p>
            <text:p text:style-name="common-al">Zaaknummer: Z2024-042271</text:p>
            <text:p text:style-name="common-al">DSO-nummer: 20241218007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2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8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71</meta:user-defined>
    <meta:user-defined meta:name="DCTERMS.abstract">wijzigen van de indeling door middel van een constructieve muurdoorbraak op de begane grond en het wijzigen van de achtergevel met behoud van de bes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man Heijermansweg 17 1077WJ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90</meta:user-defined>
    <meta:user-defined meta:name="OVERHEIDop.GmbID/DC.identifier">gmb-2025-151890</meta:user-defined>
    <meta:user-defined meta:name="OVERHEIDop.versieInformatie"/>
  </office:meta>
</office:document-meta>
</file>