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uisvesten van arbeidsmigranten aan de Zietfortseweg 6 in Nederhemert. Zaaknummer: ODR25051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6-03-2025. De aanvraag omgevingsvergunning heeft betrekking op het huisvesten van arbeidsmigranten op het adres Zietfortseweg 6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188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88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88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5141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huisvesten van arbeidsmigranten aan de Zietfortseweg 6 in Nederhemert. Zaaknummer: ODR2505141.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1887</meta:user-defined>
    <meta:user-defined meta:name="OVERHEIDop.GmbID/DC.identifier">gmb-2025-151887</meta:user-defined>
    <meta:user-defined meta:name="OVERHEIDop.versieInformatie"/>
  </office:meta>
</office:document-meta>
</file>