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287, Grijpskerkseweg 2, 4356 RA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287</text:p>
            <text:p text:style-name="common-al">De omschrijving van de zaak: het herbouwen van de  woning en bijgebouwen </text:p>
            <text:p text:style-name="common-al">De ontvangstdatum van de zaak: 5 februari 2025</text:p>
            <text:p text:style-name="common-al">De globale locatie: Grijpskerkseweg 2, 4356 RA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 april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88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7</meta:user-defined>
    <meta:user-defined meta:name="DCTERMS.abstract">Betreft: Beschikking verlenging beslistermijn op locatie Grijpskerkseweg 2, 4356 RA Oostkapelle</meta:user-defined>
    <dc:language>nl</dc:language>
    <meta:user-defined meta:name="OVERHEIDop.locatietype/OVERHEIDop.gebiedsmarkering">Vlak</meta:user-defined>
    <meta:user-defined meta:name="DC.title">Kennisgeving termijnverlenging Z2025-00000287, Grijpskerkseweg 2, 4356 RA Oostkapell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83</meta:user-defined>
    <meta:user-defined meta:name="OVERHEIDop.GmbID/DC.identifier">gmb-2025-151883</meta:user-defined>
    <meta:user-defined meta:name="OVERHEIDop.versieInformatie"/>
  </office:meta>
</office:document-meta>
</file>