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huisvesting van 30 naar 60 buitenlandse werknemers, Kadijkweg 6A in Andijk</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omgevingsvergunning voor het uitbreiden van de huisvesting van 30 naar 60 buitenlandse werknemers op het perceel Kadijkweg 6A in Andijk. De aanvraag is geregistreerd onder zaaknummer Z2025-00000572. De aanvraag betreft de volgende activitei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8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2</meta:user-defined>
    <meta:user-defined meta:name="DCTERMS.abstract">Betreft: Aanvraag op locatie Kadijkweg 6A in Andijk</meta:user-defined>
    <dc:language>nl</dc:language>
    <meta:user-defined meta:name="OVERHEIDop.locatietype/OVERHEIDop.gebiedsmarkering">Vlak</meta:user-defined>
    <meta:user-defined meta:name="DC.title">Kennisgeving aanvraag omgevingsvergunning voor uitbreiden van de huisvesting van 30 naar 60 buitenlandse werknemers, Kadijkweg 6A in Andijk</meta:user-defined>
    <meta:user-defined meta:name="DCTERMS.W3CDTF/DCTERMS.available">2025-04-08</meta:user-defined>
    <meta:user-defined meta:name="DCTERMS.W3CDTF/OVERHEIDop.jaargang">2025</meta:user-defined>
    <meta:user-defined meta:name="OVERHEIDop.publicationIssue">151882</meta:user-defined>
    <meta:user-defined meta:name="OVERHEIDop.GmbID/DC.identifier">gmb-2025-151882</meta:user-defined>
    <meta:user-defined meta:name="OVERHEIDop.versieInformatie"/>
  </office:meta>
</office:document-meta>
</file>