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mestsilo aan de Eendenkade 14 in Delwijnen. Zaaknummer: ODR25053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03-2025. De aanvraag omgevingsvergunning heeft betrekking op het plaatsen van een mestsilo op het adres Eendenkade 14 in Delwijn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187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7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7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533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mestsilo aan de Eendenkade 14 in Delwijnen. Zaaknummer: ODR2505331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1878</meta:user-defined>
    <meta:user-defined meta:name="OVERHEIDop.GmbID/DC.identifier">gmb-2025-151878</meta:user-defined>
    <meta:user-defined meta:name="OVERHEIDop.versieInformatie"/>
  </office:meta>
</office:document-meta>
</file>