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- VTV De Beukhoeve - tu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inge 17, 3084EA, uitbreiden tuinhuisje + realiseren van een vaste luifel aan de zijde van het huisje + plaatsen van een tuinschuur (aanvraagdatum 29-03-2025, dossiernummer OMV.25.03.004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 - VTV De Beukhoeve - tuin 4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76</meta:user-defined>
    <meta:user-defined meta:name="OVERHEIDop.GmbID/DC.identifier">gmb-2025-151876</meta:user-defined>
    <meta:user-defined meta:name="OVERHEIDop.versieInformatie"/>
  </office:meta>
</office:document-meta>
</file>