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tal binnenwandjes van gips, twee binnendeuren in een niet dragende wand en dakramen aan de Oostsingel 51 2612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1 2612HD Delft | het plaatsen van een aantal binnenwandjes van gips, twee binnendeuren in een niet dragende wand en dakramen | 04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87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98</meta:user-defined>
    <meta:user-defined meta:name="DCTERMS.abstract">Oostsingel 5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antal binnenwandjes van gips, twee binnendeuren in een niet dragende wand en dakramen aan de Oostsingel 51 2612HD Delf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75</meta:user-defined>
    <meta:user-defined meta:name="OVERHEIDop.GmbID/DC.identifier">gmb-2025-151875</meta:user-defined>
    <meta:user-defined meta:name="OVERHEIDop.versieInformatie"/>
  </office:meta>
</office:document-meta>
</file>