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57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dijk 157B-02, 3061AB, definitieve splitsing en brandveilig gebruik Oudedijk 157A+B (aanvraagdatum 10-01-2025, dossiernummer OMV.25.01.000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8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Oudedijk 157B-02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87</meta:user-defined>
    <meta:user-defined meta:name="OVERHEIDop.GmbID/DC.identifier">gmb-2025-15187</meta:user-defined>
    <meta:user-defined meta:name="OVERHEIDop.versieInformatie"/>
  </office:meta>
</office:document-meta>
</file>