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RVV 9-4 tm 10-4-2025, wipmolen 28, 1444G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gemeente een aanvraag ontvangen voor een ontheffing RVV op 9 en 10 april 2025 in verband met opknappen tuin op het adres wipmolen 28 te Purmerend. De aanvraag is geregistreerd onder zaaknummer Z2025-00001445. Dit is aangevraagd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86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6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6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45</meta:user-defined>
    <meta:user-defined meta:name="DCTERMS.abstract">Betreft: aanvraag op locatie wipmolen</meta:user-defined>
    <dc:language>nl</dc:language>
    <meta:user-defined meta:name="OVERHEIDop.locatietype/OVERHEIDop.gebiedsmarkering">Punt</meta:user-defined>
    <meta:user-defined meta:name="DC.title">Aanvraag ontheffing RVV 9-4 tm 10-4-2025, wipmolen 28, 1444GZ Purmeren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868</meta:user-defined>
    <meta:user-defined meta:name="OVERHEIDop.GmbID/DC.identifier">gmb-2025-151868</meta:user-defined>
    <meta:user-defined meta:name="OVERHEIDop.versieInformatie"/>
  </office:meta>
</office:document-meta>
</file>