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utocrosswedstrijd Hedel, Achterdijk 57</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Achterdijk 57, 5321 JB, Hedel. </text:p>
            <text:p text:style-name="common-al">Datum: 19 juli 2025 van 16.00 uur tot 24.00 uur, 20 juli 2025 van 08.00 uur tot 21.00 uur.</text:p>
            <text:p text:style-name="common-al">Activiteiten: Autocross Hedel 2025.</text:p>
            <text:p text:style-name="common-al">Ontvangen op: 3 april 2025.</text:p>
            <text:p text:style-name="common-al">Kenmerk gemeente: 1286697.</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18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aanvraag evenementenvergunning: Autocrosswedstrijd Hedel, Achterdijk 57</meta:user-defined>
    <meta:user-defined meta:name="DCTERMS.W3CDTF/DCTERMS.available">2025-04-10</meta:user-defined>
    <meta:user-defined meta:name="DCTERMS.W3CDTF/OVERHEIDop.jaargang">2025</meta:user-defined>
    <meta:user-defined meta:name="OVERHEIDop.publicationIssue">151866</meta:user-defined>
    <meta:user-defined meta:name="OVERHEIDop.GmbID/DC.identifier">gmb-2025-151866</meta:user-defined>
    <meta:user-defined meta:name="OVERHEIDop.versieInformatie"/>
  </office:meta>
</office:document-meta>
</file>