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eedijk 1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  Oprichten schapenhouderij </text:p>
            <text:p text:style-name="common-al">Locatie: Veedijk 1, 5248 NM Rosmalen </text:p>
            <text:p text:style-name="common-al">Zaaknummer:  Z/248856</text:p>
            <text:p text:style-name="common-al">Datum ontvangen:  2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8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856</meta:user-defined>
    <meta:user-defined meta:name="DCTERMS.abstract"> Oprichten schapenhouderij  </meta:user-defined>
    <dc:language>nl</dc:language>
    <meta:user-defined meta:name="OVERHEIDop.locatietype/OVERHEIDop.gebiedsmarkering">Adres</meta:user-defined>
    <meta:user-defined meta:name="DC.title">Omgevingsvergunning aangevraagd – Veedijk 1 Rosmal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60</meta:user-defined>
    <meta:user-defined meta:name="OVERHEIDop.GmbID/DC.identifier">gmb-2025-151860</meta:user-defined>
    <meta:user-defined meta:name="OVERHEIDop.versieInformatie"/>
  </office:meta>
</office:document-meta>
</file>