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Van Hoornstraat 19, 5081 C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plaatsen van een aanbouw aan de zijkant van de woning, Van Hoornstraat 19, 5081 C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an Hoornstraat 19, 5081 CD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een aanbouw aan de zijkant van de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2-04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196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Afwijken regels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5185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5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5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1969</meta:user-defined>
    <dc:language>nl</dc:language>
    <meta:user-defined meta:name="OVERHEIDop.locatietype/OVERHEIDop.gebiedsmarkering">Punt</meta:user-defined>
    <meta:user-defined meta:name="DC.title">Verlenen omgevingsvergunning reguliere procedure Van Hoornstraat 19, 5081 CD Hilvarenbeek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850</meta:user-defined>
    <meta:user-defined meta:name="OVERHEIDop.GmbID/DC.identifier">gmb-2025-151850</meta:user-defined>
    <meta:user-defined meta:name="OVERHEIDop.versieInformatie"/>
  </office:meta>
</office:document-meta>
</file>