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ing Cruise op 13 april 2025.</text:p>
            <text:p text:style-name="common-al">Van 11.00 tot 16.00 uur op het eigen terrein van Louwman’s Toyota World, Steurweg 8 in Raamsdonksveer.</text:p>
            <text:p text:style-name="common-al">Er is een ontheffing geluid verleend vanaf 13.00 tot 16.00 uur.</text:p>
            <text:p text:style-name="common-al">Organisatie: Louwman’s Toyota World.</text:p>
            <text:p text:style-name="common-al"> 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8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9</meta:user-defined>
    <meta:user-defined meta:name="OVERHEIDop.GmbID/DC.identifier">gmb-2025-151849</meta:user-defined>
    <meta:user-defined meta:name="OVERHEIDop.versieInformatie"/>
  </office:meta>
</office:document-meta>
</file>