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Elektroweg 1A - Elektroweg 1A-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Elektroweg 1A, 3051NB, veranderen van de oppervlakte van de woning (m2) en realiseren van een dakopbouw (aanvraagdatum 02-01-2025, dossiernummer OMV.25.01.0000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18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lektroweg 1A - Elektroweg 1A-1B</meta:user-defined>
    <meta:user-defined meta:name="DCTERMS.W3CDTF/DCTERMS.available">2025-01-14</meta:user-defined>
    <meta:user-defined meta:name="DCTERMS.W3CDTF/OVERHEIDop.jaargang">2025</meta:user-defined>
    <meta:user-defined meta:name="OVERHEIDop.publicationIssue">15184</meta:user-defined>
    <meta:user-defined meta:name="OVERHEIDop.GmbID/DC.identifier">gmb-2025-15184</meta:user-defined>
    <meta:user-defined meta:name="OVERHEIDop.versieInformatie"/>
  </office:meta>
</office:document-meta>
</file>