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Kamp-Slawijkseweg, Nette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lf woningen op onbebouwde gronden aan De Kamp en aan de Slawijkseweg in Netterden.  </text:p>
            <text:p text:style-name="common-al">De ontwerpbeschikking omgevingsvergunning heeft identificatienummer: NL.IMRO.1509.OV000108-ON01. De aanvraag is geregistreerd onder nummer Z2023-01559.</text:p>
            <text:p text:style-name="common-al">
            <text:span text:style-name="nadrukvet">Inzage </text:span>
          </text:p>
            <text:p text:style-name="common-al">
            <text:span text:style-name="nadrukvet"/> De stukken liggen van 10 april 2025 tot en met 21 mei 2025 voor iedereen ter inzage. De ontwerpvergunning is digitaal te bekijken op Regels op de Kaart – Omgevingsloket, te bereiken via: <text:a xlink:href="https://omgevingswet.overheid.nl/regels-op-de-kaart/" xlink:type="simple">https://omgevingswet.overheid.nl/regels-op-de-kaart/</text:a>. U kunt op deze pagina zoeken door de naam van het plan of NL.IMRO.1509.OV000108-ON01 in te voeren. </text:p>
            <text:p text:style-name="common-al">De stukken zijn in digitale vorm in te zien op het gemeentehuis. Hiervoor kunt u een afspraak maken bij Balie vergunningen. Balie vergunningen kunt u bereiken via het algemene nummer (0315) 292 292 of door een e-mail te sturen naar <text:a xlink:href="mailto:balievergunningen@oude-ijsselstreek.nl" xlink:type="simple">balievergunningen@oude-ijsselstreek.nl</text:a>. </text:p>
            <text:p text:style-name="common-al">
            <text:span text:style-name="nadrukvet">Zienswijze</text:span>
          </text:p>
            <text:p text:style-name="common-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8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De Kamp-Slawijkseweg, Netterden</meta:user-defined>
    <meta:user-defined meta:name="DCTERMS.W3CDTF/DCTERMS.available">2025-04-09</meta:user-defined>
    <meta:user-defined meta:name="DCTERMS.W3CDTF/OVERHEIDop.jaargang">2025</meta:user-defined>
    <meta:user-defined meta:name="OVERHEIDop.publicationIssue">151831</meta:user-defined>
    <meta:user-defined meta:name="OVERHEIDop.GmbID/DC.identifier">gmb-2025-151831</meta:user-defined>
    <meta:user-defined meta:name="OVERHEIDop.versieInformatie"/>
  </office:meta>
</office:document-meta>
</file>