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uideinde Hoogma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tussenkopcur">b e s l u i t e n </text:p>
            <text:p text:style-name="common-al"/>
            <text:p text:style-name="common-al">I. Door het plaatsen van de borden A01-60-ZB en A01-60-ZE, uit bijlage I van het Reglement verkeersregels en verkeerstekens 1990 (RVV 1990), op het gedeelte van het Zuideinde tussen de kruising Parallelweg / Groenwegh / Zuideinde en de kruising Vlietweg / Zuideinde, een maximumsnelheid in te stellen van 60 km/u; </text:p>
            <text:p text:style-name="common-al"/>
            <text:p text:style-name="common-al">II. Door het verplaatsen van het bebouwde kombord Hoogmade en plaatsing van de borden A01-30-ZB en A01-30-ZE, uit bijlage I van het Reglement verkeersregels en verkeerstekens 1990 (RVV 1990), direct ten zuiden van de kruising Vlietweg / Zuideinde, tot het uitbreiden van de 30 km/u zone op het Zuideinde te Hoogmade; </text:p>
            <text:p text:style-name="common-al"/>
            <text:p text:style-name="common-al">III. Door het plaatsen van de borden G13 en G14, uit bijlage I van het Reglement verkeersregels en verkeerstekens 1990 (RVV 1990), het nieuw aangelegde pad tussen de Vlietweg en de Parallelweg aan te wijzen als onverplicht fietspad; </text:p>
            <text:p text:style-name="common-al"/>
            <text:p text:style-name="common-al">IV. Door het plaatsen van de borden B06, uit bijlage I van het Reglement verkeersregels en verkeerstekens 1990 (RVV 1990) alsmede haaientanden op de rijbaan, het fietspad uit de voorrang te plaatsen ten opzichte van de Parallelweg; </text:p>
            <text:p text:style-name="common-al"/>
            <text:p text:style-name="common-al">V. Door het plaatsen van onderbroken strepen inclusief fietssymbolen op de rijbaan, zoals bedoeld in artikel 1 van het RVV 1990, worden op het Zuideinde Hoogmade tussen de nieuwe komgrens en de brug over de Does, fietsstroken aangewezen aan beide zijden van de rijbaan; </text:p>
            <text:p text:style-name="common-al"/>
            <text:p text:style-name="common-al">VI. Dit besluit ter openbare kennis te brengen;</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Uit het oogpunt van het verzekeren het de veiligheid op de weg wordt de maximumsnelheid op het Zuideinde verlaagd en worden er maatregelen getroffen om de plek van de fietser (én de voetganger) op de rijbaan te verbeteren; </text:p>
            <text:p text:style-name="common-al"/>
            <text:p text:style-name="common-al">o Door het verdwijnen van de buslijn door de kern van Hoogmade is de bereikbaarheid én de verkeersveiligheid voor fietsers en voetgangers tussen dorpskern en de bushaltes extra urgent geworden; </text:p>
            <text:p text:style-name="common-al"/>
            <text:p text:style-name="common-al">o Het Zuideinde is een voor het openbaar verkeer openstaande weg;</text:p>
            <text:p text:style-name="common-al"/>
            <text:p text:style-name="common-al">o Het Zuideinde is gelegen op het grondgebied van de gemeente Kaag en Braassem en is bij deze gemeente in beheer;</text:p>
            <text:p text:style-name="common-al"/>
            <text:p text:style-name="common-al">o Het Zuideinde is gecategoriseerd als erftoegangsweg en is deels binnen als buiten de bebouwde kom gelegen; </text:p>
            <text:p text:style-name="common-al"/>
            <text:p text:style-name="common-al">o De bebouwde komgrens van Hoogmade wordt verplaatst om de snelheidsverlaging mogelijk en herkenbaar te maken voor de weggebruiker; </text:p>
            <text:p text:style-name="common-al"/>
            <text:p text:style-name="common-al">o Overleg met de regionale politie, als bedoeld in artikel 24 van het Besluit administratieve bepalingen inzake het wegverkeer (BABW) heeft plaatsgevonden;</text:p>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04-04-2025</text:p>
            <text:p text:style-name="common-al"/>
            <text:p text:style-name="common-al">Burgemeester en wethouders van Kaag en Braassem,</text:p>
            <text:p text:style-name="common-al">de gemeentesecretaris,  de burgemeester,</text:p>
            <text:p text:style-name="common-al">J.J. Démoed   A. Heijstee-Bol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182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2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2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Uitbreiden 30 km/u zone + aanleg fietspad - Zuideinde Hoogm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05968</meta:user-defined>
    <meta:user-defined meta:name="DCTERMS.abstract">Op het Zuideinde te Hoogmade wordt de 30 km/u zone uitgebreid en een nieuw fietsdoorsteek gerealiseerd. Dit ter verbetering van de verkeersveiligheid voor de fietser. </meta:user-defined>
    <meta:user-defined meta:name="OVERHEIDop.verkeersbordcode">A1</meta:user-defined>
    <meta:user-defined meta:name="OVERHEIDop.verkeersbordcode">B5</meta:user-defined>
    <meta:user-defined meta:name="OVERHEIDop.verkeersbordcode">B6</meta:user-defined>
    <meta:user-defined meta:name="OVERHEIDop.verkeersbordcode">G13</meta:user-defined>
    <meta:user-defined meta:name="OVERHEIDop.verkeersbordcode">WM6</meta:user-defined>
    <dc:language>nl</dc:language>
    <meta:user-defined meta:name="OVERHEIDop.locatietype/OVERHEIDop.gebiedsmarkering">Weg</meta:user-defined>
    <meta:user-defined meta:name="DC.title">Verkeersbesluit Zuideinde Hoogmade</meta:user-defined>
    <meta:user-defined meta:name="DCTERMS.W3CDTF/DCTERMS.available">2025-04-09</meta:user-defined>
    <meta:user-defined meta:name="OVERHEIDop.externeBijlage">tekening Zuideinde|exb-2025-12922</meta:user-defined>
    <meta:user-defined meta:name="DCTERMS.W3CDTF/OVERHEIDop.jaargang">2025</meta:user-defined>
    <meta:user-defined meta:name="OVERHEIDop.publicationIssue">151827</meta:user-defined>
    <meta:user-defined meta:name="OVERHEIDop.GmbID/DC.identifier">gmb-2025-151827</meta:user-defined>
    <meta:user-defined meta:name="OVERHEIDop.versieInformatie"/>
  </office:meta>
</office:document-meta>
</file>