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eoordeling PvE,Abraham Strickstraat 22, 7521 E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3 april 2025 hebben wij een melding ontvangen voor melding brandveilig gebruik t.b.v. Beoordeling PvE op de locatie Abraham Strickstraat 22, 7521 EV Enschede. De melding is geregistreerd onder zaaknummer 0153Z202504040000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8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400009</meta:user-defined>
    <dc:language>nl</dc:language>
    <meta:user-defined meta:name="OVERHEIDop.locatietype/OVERHEIDop.gebiedsmarkering">Punt</meta:user-defined>
    <meta:user-defined meta:name="DC.title">Kennisgeving ontvangst melding brandveilig gebruik t.b.v. Beoordeling PvE,Abraham Strickstraat 22, 7521 EV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1825</meta:user-defined>
    <meta:user-defined meta:name="OVERHEIDop.GmbID/DC.identifier">gmb-2025-151825</meta:user-defined>
    <meta:user-defined meta:name="OVERHEIDop.versieInformatie"/>
  </office:meta>
</office:document-meta>
</file>