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naast Uilenvlugt 12, kadastraal bekend BKL08 sectie N nummer 2385 in Brakel. Zaaknummer: ODR2505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3-2025. De aanvraag omgevingsvergunning heeft betrekking op de bouw van een woning naast Uilenvlugt 12, kadastraal bekend BKL08 sectie N nummer 238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182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2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2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31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woning naast Uilenvlugt 12, kadastraal bekend BKL08 sectie N nummer 2385 in Brakel. Zaaknummer: ODR2505315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824</meta:user-defined>
    <meta:user-defined meta:name="OVERHEIDop.GmbID/DC.identifier">gmb-2025-151824</meta:user-defined>
    <meta:user-defined meta:name="OVERHEIDop.versieInformatie"/>
  </office:meta>
</office:document-meta>
</file>