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unnikendijk 4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het besluit genomen om de omgevingsvergunning in te trekken voor de locatie Munnikendijk 48 in Westmaas. De intrekking is geregistreerd onder zaaknummer Z2025-0000042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8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unnikendijk 48 in Westmaa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19</meta:user-defined>
    <meta:user-defined meta:name="OVERHEIDop.GmbID/DC.identifier">gmb-2025-151819</meta:user-defined>
    <meta:user-defined meta:name="OVERHEIDop.versieInformatie"/>
  </office:meta>
</office:document-meta>
</file>